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35.40pt"/>
    </style:style>
    <style:style style:name="P4" style:family="paragraph">
      <style:paragraph-properties fo:line-height="100.00%" fo:text-align="justify" fo:margin-left="0.00pt" fo:text-indent="35.40pt"/>
    </style:style>
  </office:automatic-styles>
  <office:body>
    <office:text>
      <text:p text:style-name="P1"><text:span text:style-name="T1"><text:s text:c="15"/></text:span><text:span text:style-name="T2">КРАТКАЯ ИНФОРМАЦИОННАЯ СПРАВКА</text:span></text:p>
      <text:p text:style-name="P2"><text:span text:style-name="T3"><text:s/></text:span></text:p>
      <text:p text:style-name="P3"><text:span text:style-name="T4">В состав муниципального образования рабочий<text:s text:c="2"/>поселок (поселок городского типа) Ерофей Павлович<text:s text:c="2"/>входят : рабочий поселок( поселок городского типа) Ерофей Павлович , железнодорожная станция<text:s text:c="2"/>Большая Омутная, железнодорожные<text:s text:c="2"/>разъезды Аячи, Ороченский , Сегачама, Иташено, Текан,<text:s text:c="2"/>железнодорожный блокпост Ягодный, село Игнашино. Картографические<text:s text:c="2"/>границы<text:s text:c="2"/>муниципального образования<text:s text:c="4"/>определены<text:s text:c="2"/>Законом Амурской области<text:s text:c="2"/>от 11.04.2005 года № 473 –ОЗ<text:s/></text:span><text:span text:style-name="T5">«<text:s/></text:span><text:span text:style-name="T6">Об установлении<text:s text:c="2"/>границ и наделении соответствующим статусом<text:s text:c="2"/>муниципального образования<text:s text:c="2"/>Сковородинского района<text:s text:c="2"/>и муниципальных образований в его составе</text:span><text:span text:style-name="T7">».</text:span></text:p>
      <text:p text:style-name="P3"><text:span text:style-name="T8">Численность<text:s text:c="2"/>постоянно<text:s text:c="2"/>проживающего<text:s text:c="2"/>населения<text:s text:c="4"/>составляет<text:s text:c="4"/>4921<text:s text:c="2"/>человек. Работающее население- 2 580 человек.</text:span></text:p>
      <text:p text:style-name="P4"><text:span text:style-name="T8">Градообразующей отраслью промышленности<text:s text:c="2"/>являются предприятия железнодорожного<text:s text:c="2"/>транспорта<text:s text:c="3"/>, входящие в состав открытого акционерного общества<text:s text:c="2"/></text:span><text:span text:style-name="T9">«<text:s/></text:span><text:span text:style-name="T10">Российские<text:s text:c="4"/>железные дороги</text:span><text:span text:style-name="T11">» .<text:s text:c="2"/></text:span><text:span text:style-name="T12">Малый бизнес развит в сфере розничной торговли, бытового обслуживания, заготовки и переработки древесины.</text:span></text:p>
      <text:p text:style-name="P4"><text:span text:style-name="T12">На территории муниципального образования имеются 2 средних школы ( численность<text:s text:c="2"/>учащихся — 739 человек); 2 детских дошкольных учреждения( численность воспитанников -283 человека), узловая поликлиника ОАО<text:s text:c="2"/></text:span><text:span text:style-name="T13">«</text:span><text:span text:style-name="T14">РЖД</text:span><text:span text:style-name="T15">» ,<text:s/></text:span><text:span text:style-name="T16">муниципальная участковая больница, ФАП в селе<text:s text:c="2"/>Игнашино.</text:span></text:p>
      <text:p text:style-name="P4"><text:span text:style-name="T17"><text:s/></text:span><text:span text:style-name="T18">Учреждения культуры: муниципальное бюджетное учреждение культуры,<text:s/></text:span><text:span text:style-name="T19"><text:s/></text:span><text:span text:style-name="T20">техническая библиотека ОАО<text:s text:c="2"/></text:span><text:span text:style-name="T21">«<text:s/></text:span><text:span text:style-name="T22">РЖД</text:span><text:span text:style-name="T23">».</text:span></text:p>
      <text:p text:style-name="P4"><text:span text:style-name="T23"><text:s/></text:span><text:span text:style-name="T24">В 2018 году рождаемость - 23 человека, смертность-69 человек.</text:span></text:p>
      <text:p text:style-name="P4"><text:span text:style-name="T24">В структуру<text:s text:c="2"/>ОМСУ входят представительный<text:s text:c="3"/>орган<text:s text:c="2"/>муниципального образования - поселковый Совет народных депутатов ( численность депутатов- 10 человек, из них 7 человек<text:s text:c="2"/>выдвинуты Сковородинским районным отделением ВПП<text:s/></text:span><text:span text:style-name="T25">«<text:s/></text:span><text:span text:style-name="T26">Единая Россия ), глава<text:s text:c="2"/>рабочего<text:s text:c="2"/>поселка, местная<text:s text:c="2"/>администрация.</text:span></text:p>
      <text:p text:style-name="P4"><text:span text:style-name="T27"><text:s/></text:span><text:span text:style-name="T28">ОМСУ<text:s text:c="2"/>поселения исполняют полномочия по решению вопросов местного значения, предусмотренных ФЗ № 131 , в полном объеме, а также наделены государственными полномочиями по регистрации актов гражданского состояния,организации воинского учета на территориях, где отсутствуют военные<text:s text:c="2"/>комиссариаты.</text:span></text:p>
      <text:p text:style-name="P4"><text:span text:style-name="T28">Бюджет муниципального образования на 2019 год составляет<text:s text:c="3"/>39631551.52 рублей , из них<text:s text:c="2"/>22 314792.55 рублей - собственные доходы.</text:span></text:p>
      <text:p text:style-name="P4"><text:span text:style-name="T28">На территории МО<text:s text:c="2"/>образовано 5 избирательных участков.</text:span></text:p>
      <text:p text:style-name="P4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